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05cm" style:rel-column-width="10811*"/>
    </style:style>
    <style:style style:name="Tableau1.B" style:family="table-column">
      <style:table-column-properties style:column-width="3.298cm" style:rel-column-width="12715*"/>
    </style:style>
    <style:style style:name="Tableau1.C" style:family="table-column">
      <style:table-column-properties style:column-width="10.897cm" style:rel-column-width="420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faa2" officeooo:paragraph-rsid="0006faa2"/>
    </style:style>
    <style:style style:name="P2" style:family="paragraph" style:parent-style-name="Standard">
      <style:text-properties style:text-underline-style="none" officeooo:rsid="0006faa2" officeooo:paragraph-rsid="0006faa2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faa2" officeooo:paragraph-rsid="0006faa2" style:font-weight-asian="bold" style:font-weight-complex="bold"/>
    </style:style>
    <style:style style:name="P4" style:family="paragraph" style:parent-style-name="Standard">
      <style:text-properties fo:color="#ce181e" officeooo:rsid="0006faa2" officeooo:paragraph-rsid="000829f4"/>
    </style:style>
    <style:style style:name="P5" style:family="paragraph" style:parent-style-name="Standard">
      <style:paragraph-properties fo:text-align="center" style:justify-single-word="false"/>
      <style:text-properties fo:color="#ce181e" officeooo:rsid="0006faa2" officeooo:paragraph-rsid="000829f4"/>
    </style:style>
    <style:style style:name="P6" style:family="paragraph" style:parent-style-name="Standard">
      <style:text-properties fo:color="#ce181e" officeooo:rsid="0006faa2" officeooo:paragraph-rsid="0006faa2"/>
    </style:style>
    <style:style style:name="P7" style:family="paragraph" style:parent-style-name="Standard">
      <style:paragraph-properties fo:text-align="center" style:justify-single-word="false"/>
      <style:text-properties fo:color="#ce181e" fo:font-weight="bold" officeooo:rsid="0006faa2" officeooo:paragraph-rsid="000829f4" style:font-weight-asian="bold" style:font-weight-complex="bold"/>
    </style:style>
    <style:style style:name="P8" style:family="paragraph" style:parent-style-name="Table_20_Contents">
      <style:text-properties fo:color="#ce181e" officeooo:rsid="000829f4" officeooo:paragraph-rsid="000829f4"/>
    </style:style>
    <style:style style:name="P9" style:family="paragraph" style:parent-style-name="Table_20_Contents">
      <style:paragraph-properties fo:text-align="center" style:justify-single-word="false"/>
      <style:text-properties fo:color="#ce181e" fo:font-weight="bold" officeooo:rsid="000829f4" officeooo:paragraph-rsid="000829f4" style:font-weight-asian="bold" style:font-weight-complex="bold"/>
    </style:style>
    <style:style style:name="P10" style:family="paragraph" style:parent-style-name="Standard" style:list-style-name="L1">
      <style:text-properties style:text-underline-style="solid" style:text-underline-width="auto" style:text-underline-color="font-color" officeooo:rsid="0006faa2" officeooo:paragraph-rsid="0006faa2"/>
    </style:style>
    <style:style style:name="P11" style:family="paragraph" style:parent-style-name="Standard" style:list-style-name="L2">
      <style:text-properties style:text-underline-style="solid" style:text-underline-width="auto" style:text-underline-color="font-color" officeooo:rsid="0006faa2" officeooo:paragraph-rsid="0006faa2"/>
    </style:style>
    <style:style style:name="P12" style:family="paragraph" style:parent-style-name="Standard" style:list-style-name="L3">
      <style:text-properties style:text-underline-style="solid" style:text-underline-width="auto" style:text-underline-color="font-color" officeooo:rsid="0006faa2" officeooo:paragraph-rsid="0006faa2"/>
    </style:style>
    <style:style style:name="P13" style:family="paragraph" style:parent-style-name="Standard" style:list-style-name="L4">
      <style:text-properties style:text-underline-style="solid" style:text-underline-width="auto" style:text-underline-color="font-color" officeooo:rsid="0006faa2" officeooo:paragraph-rsid="0006faa2"/>
    </style:style>
    <style:style style:name="P14" style:family="paragraph" style:parent-style-name="Standard" style:list-style-name="L2">
      <style:text-properties officeooo:rsid="0006faa2" officeooo:paragraph-rsid="0006faa2"/>
    </style:style>
    <style:style style:name="T1" style:family="text">
      <style:text-properties officeooo:rsid="000829f4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Physique-chimie, SVT, Technologie</text:p>
      <text:p text:style-name="P1"/>
      <text:list xml:id="list1155524473" text:style-name="L1">
        <text:list-item>
          <text:p text:style-name="P10">EPI</text:p>
        </text:list-item>
      </text:list>
      <text:p text:style-name="P1"/>
      <text:p text:style-name="P1"/>
      <text:p text:style-name="P4"><text:tab/>- Participation des 3 matières aux EPI <text:span text:style-name="T1">des trois niveaux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cinquième</text:p>
          </table:table-cell>
          <table:table-cell table:style-name="Tableau1.A1" office:value-type="string">
            <text:p text:style-name="P9">L’eau</text:p>
          </table:table-cell>
          <table:table-cell table:style-name="Tableau1.C1" office:value-type="string">
            <text:p text:style-name="P8">Production d’un diaporama en physique-chimie</text:p>
          </table:table-cell>
        </table:table-row>
        <table:table-row>
          <table:table-cell table:style-name="Tableau1.A2" office:value-type="string">
            <text:p text:style-name="P5">quatrième</text:p>
          </table:table-cell>
          <table:table-cell table:style-name="Tableau1.A2" office:value-type="string">
            <text:p text:style-name="P7"><text:span text:style-name="T1">L</text:span>es signaux</text:p>
          </table:table-cell>
          <table:table-cell table:style-name="Tableau1.C2" office:value-type="string">
            <text:p text:style-name="P8">Production d’une affiche en SVT</text:p>
          </table:table-cell>
        </table:table-row>
        <table:table-row>
          <table:table-cell table:style-name="Tableau1.A2" office:value-type="string">
            <text:p text:style-name="P5">troisième</text:p>
          </table:table-cell>
          <table:table-cell table:style-name="Tableau1.A2" office:value-type="string">
            <text:p text:style-name="P9">Les énergies</text:p>
          </table:table-cell>
          <table:table-cell table:style-name="Tableau1.C2" office:value-type="string">
            <text:p text:style-name="P8">Production d’une maquette en technologie</text:p>
          </table:table-cell>
        </table:table-row>
      </table:table>
      <text:p text:style-name="P4"/>
      <text:p text:style-name="P6"><text:tab/>- Les professeurs de technologie participeront à un EPI sur les robots en collaboration avec la documentaliste.</text:p>
      <text:p text:style-name="P6"/>
      <text:list xml:id="list4199065960" text:style-name="L2">
        <text:list-item>
          <text:p text:style-name="P11">Intervenants extérieurs</text:p>
          <text:p text:style-name="P14"/>
        </text:list-item>
      </text:list>
      <text:p text:style-name="P1"><text:tab/>Il est envisagé de faire intervenir un chercheur du CNRS auprès des classes de quatrième. Le sujet abordé serait les signaux et l’exploration de l’univers.</text:p>
      <text:p text:style-name="P1"/>
      <text:list xml:id="list1863442132" text:style-name="L3">
        <text:list-item>
          <text:p text:style-name="P12">Education à la santé</text:p>
        </text:list-item>
      </text:list>
      <text:p text:style-name="P1"/>
      <text:p text:style-name="P1"><text:tab/>Reconduction de l’intervention de la ligue contre le cancer sur les dangers du tabac en classe de cinquième encadrée par les enseignants de SVT et l’infirmière scolaire.</text:p>
      <text:p text:style-name="P1"/>
      <text:list xml:id="list4235599349" text:style-name="L4">
        <text:list-item>
          <text:p text:style-name="P13">Sortie pédagogique</text:p>
        </text:list-item>
      </text:list>
      <text:p text:style-name="P2"><text:tab/></text:p>
      <text:p text:style-name="P2"><text:tab/>Participation des enseignants d’EIST à la sortie des classes de sixième au château de Chamb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5:30:08.599000000</meta:creation-date>
    <dc:date>2019-09-03T12:39:02.730000000</dc:date>
    <meta:editing-duration>PT16M12S</meta:editing-duration>
    <meta:editing-cycles>4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21" meta:word-count="134" meta:character-count="866" meta:non-whitespace-character-count="749"/>
  </office:meta>
</office:document-meta>
</file>